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d848c" officeooo:paragraph-rsid="001bd073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d073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848c" officeooo:paragraph-rsid="001d848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65d117" officeooo:paragraph-rsid="001d848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bd073" style:font-size-asian="11pt" style:font-name-complex="Verdana" style:font-size-complex="11pt"/>
    </style:style>
    <style:style style:name="T4" style:family="text">
      <style:text-properties style:font-name="Verdana" fo:font-size="11pt" officeooo:rsid="001d848c" style:font-size-asian="11pt" style:font-name-complex="Verdana" style:font-size-complex="11pt"/>
    </style:style>
    <style:style style:name="T5" style:family="text">
      <style:text-properties style:font-name="Verdana" fo:font-size="11pt" officeooo:rsid="0020da02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bd07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d848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bd0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d848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1dcaa4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<text:span text:style-name="T1">iputadas y Diputados de Santa Fe</text:span></text:p>
      <text:p text:style-name="P2"/>
      <text:p text:style-name="P4"><text:span text:style-name="T2">La Comisión de </text:span><text:span text:style-name="T9">Presupuesto y Hacienda</text:span><text:span text:style-name="T2"> ha considerado el Proyecto de </text:span><text:span text:style-name="T6">Comunicación</text:span><text:span text:style-name="T2">, </text:span><text:span text:style-name="T9">Nº</text:span><text:span text:style-name="T4"> </text:span><text:span text:style-name="T6">3</text:span><text:span text:style-name="T8">8147 </text:span><text:span text:style-name="T7">CD - </text:span><text:span text:style-name="T8">100% SANTAFESINO</text:span><text:span text:style-name="T2">, presentado por </text:span><text:span text:style-name="T3">el </text:span><text:span text:style-name="T5">D</text:span><text:span text:style-name="T3">iputado Martínez</text:span><text:span text:style-name="T2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</text:span><text:span text:style-name="T12"> arbitre las medidas necesarias para instituir una prestación monetaria no contributiva de carácter excepcional a los peones de taxis y auto-remis de hasta una licencia que no hayan accedido al ingreso familiar de emergencia</text:span><text:span text:style-name="T10">; </text:span><text:span text:style-name="T13">que cuenta con dictamen de la Comisión de Industria, Comercio y Turismo;</text:span><text:span text:style-name="T10"> </text:span><text:span text:style-name="T2">y, por las razones expuestas en los fundamentos y las que podrá dar el miembro informante, </text:span><text:span text:style-name="T4">esta Comisión ha resuelto adherir al texto emitido por la Comisión precedente y aconseja su aprobación.</text:span></text:p>
      <text:p text:style-name="P3"/>
      <text:p text:style-name="P7">SALA DE LA COMISIÓN, <text:span text:style-name="T14">18 de Junio de 2020</text:span></text:p>
      <text:p text:style-name="P8">FIRMANTES: <text:span text:style-name="T16">BASTIA, SENN, LENCI, GARCIA, MARTINEZ, PALO OLIVER, GRANATA, </text:span><text:span text:style-name="T15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19T10:44:37.484097324</dc:date>
    <meta:print-date>2020-06-17T13:28:45.438107860</meta:print-date>
    <meta:editing-cycles>61</meta:editing-cycles>
    <meta:editing-duration>PT2H5M9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62" meta:character-count="1030" meta:non-whitespace-character-count="871"/>
  </office:meta>
</office:document-meta>
</file>